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7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in" text:min-label-width="0.31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5">
      <text:list-level-style-number text:level="1" text:style-name="WW_CharLFO75LVL1" style:num-format="">
        <style:list-level-properties text:space-before="0in" text:min-label-width="0.3in"/>
      </text:list-level-style-number>
      <text:list-level-style-number text:level="2" text:style-name="WW_CharLFO75LVL2" style:num-format="">
        <style:list-level-properties text:space-before="0in" text:min-label-width="0.4in"/>
      </text:list-level-style-number>
      <text:list-level-style-number text:level="3" text:style-name="WW_CharLFO75LVL3" style:num-format="">
        <style:list-level-properties text:space-before="0in" text:min-label-width="0.5in"/>
      </text:list-level-style-number>
      <text:list-level-style-number text:level="4" text:style-name="WW_CharLFO75LVL4" style:num-format="">
        <style:list-level-properties text:space-before="0in" text:min-label-width="0.6in"/>
      </text:list-level-style-number>
      <text:list-level-style-number text:level="5" text:style-name="WW_CharLFO75LVL5" style:num-format="">
        <style:list-level-properties text:space-before="0in" text:min-label-width="0.7in"/>
      </text:list-level-style-number>
      <text:list-level-style-number text:level="6" text:style-name="WW_CharLFO75LVL6" style:num-format="">
        <style:list-level-properties text:space-before="0in" text:min-label-width="0.8in"/>
      </text:list-level-style-number>
      <text:list-level-style-number text:level="7" text:style-name="WW_CharLFO75LVL7" style:num-format="">
        <style:list-level-properties text:space-before="0in" text:min-label-width="0.9in"/>
      </text:list-level-style-number>
      <text:list-level-style-number text:level="8" text:style-name="WW_CharLFO75LVL8" style:num-format="">
        <style:list-level-properties text:space-before="0in" text:min-label-width="1in"/>
      </text:list-level-style-number>
      <text:list-level-style-number text:level="9" text:style-name="WW_CharLFO75LVL9" style:num-format="">
        <style:list-level-properties text:space-before="0in" text:min-label-width="1.1in"/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6LVL4" style:num-suffix="." style:num-format="1">
        <style:list-level-properties text:space-before="1.75in" text:min-label-width="0.25in"/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6LVL7" style:num-suffix="." style:num-format="1">
        <style:list-level-properties text:space-before="3.25in" text:min-label-width="0.25in"/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style:line-height-at-least="0.1736in"/>
    </style:style>
    <style:style style:name="P9" style:parent-style-name="Normál" style:family="paragraph">
      <style:paragraph-properties style:line-height-at-least="0.1736in"/>
    </style:style>
    <style:style style:name="P10" style:parent-style-name="Normál" style:family="paragraph">
      <style:paragraph-properties style:line-height-at-least="0.1736in"/>
    </style:style>
    <style:style style:name="P11" style:parent-style-name="Normál" style:family="paragraph">
      <style:paragraph-properties fo:text-align="justify" style:line-height-at-least="0.1736in"/>
    </style:style>
    <style:style style:name="P12" style:parent-style-name="Normál" style:family="paragraph">
      <style:paragraph-properties fo:text-align="justify" style:line-height-at-least="0.1736in"/>
    </style:style>
    <style:style style:name="P13" style:parent-style-name="Normál" style:family="paragraph">
      <style:paragraph-properties fo:text-align="justify" style:line-height-at-least="0.1736in"/>
    </style:style>
    <style:style style:name="P14" style:parent-style-name="Normál" style:family="paragraph">
      <style:paragraph-properties fo:text-align="justify" style:line-height-at-least="0.1736in"/>
    </style:style>
    <style:style style:name="P15" style:parent-style-name="Normál" style:family="paragraph">
      <style:paragraph-properties fo:text-align="justify" style:line-height-at-least="0.1736in"/>
    </style:style>
    <style:style style:name="P16" style:parent-style-name="Normál" style:family="paragraph">
      <style:paragraph-properties fo:text-align="justify" style:line-height-at-least="0.1736in"/>
    </style:style>
    <style:style style:name="P17" style:parent-style-name="Normál" style:family="paragraph">
      <style:paragraph-properties fo:text-align="justify" style:line-height-at-least="0.1736in"/>
    </style:style>
    <style:style style:name="P18" style:parent-style-name="Normál" style:family="paragraph">
      <style:paragraph-properties fo:text-align="justify" style:line-height-at-least="0.1736in"/>
    </style:style>
    <style:style style:name="P19" style:parent-style-name="Normál" style:family="paragraph">
      <style:paragraph-properties fo:text-align="justify" style:line-height-at-least="0.1736in"/>
    </style:style>
    <style:style style:name="P20" style:parent-style-name="Normál" style:family="paragraph">
      <style:paragraph-properties fo:text-align="justify" style:line-height-at-least="0.1736in"/>
    </style:style>
    <style:style style:name="P21" style:parent-style-name="Normál" style:family="paragraph">
      <style:paragraph-properties fo:text-align="justify" style:line-height-at-least="0.1736in"/>
    </style:style>
    <style:style style:name="P22" style:parent-style-name="Normál" style:family="paragraph">
      <style:paragraph-properties fo:text-align="justify" style:line-height-at-least="0.1736in"/>
    </style:style>
    <style:style style:name="P23" style:parent-style-name="Normál" style:family="paragraph">
      <style:paragraph-properties fo:text-align="justify" style:line-height-at-least="0.1736in"/>
    </style:style>
    <style:style style:name="P24" style:parent-style-name="Normál" style:family="paragraph">
      <style:paragraph-properties fo:text-align="justify" style:line-height-at-least="0.1736in"/>
    </style:style>
    <style:style style:name="P25" style:parent-style-name="Normál" style:family="paragraph">
      <style:paragraph-properties fo:text-align="justify" style:line-height-at-least="0.1736in"/>
    </style:style>
    <style:style style:name="P26" style:parent-style-name="Standard" style:family="paragraph">
      <style:paragraph-properties fo:text-align="justify"/>
      <style:text-properties style:font-weight-complex="bold"/>
    </style:style>
    <style:style style:name="P27" style:parent-style-name="Standard" style:family="paragraph">
      <style:paragraph-properties fo:text-align="justify"/>
      <style:text-properties style:font-weight-complex="bold"/>
    </style:style>
    <style:style style:name="P28" style:parent-style-name="Standard" style:family="paragraph">
      <style:paragraph-properties fo:text-align="justify"/>
      <style:text-properties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fo:font-weight="bold" style:font-weight-asian="bold" style:font-weight-complex="bold"/>
    </style:style>
    <style:style style:name="T31" style:parent-style-name="Bekezdésalapbetűtípusa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T67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9" style:parent-style-name="Bekezdésalapbetűtípusa" style:family="text">
      <style:text-properties fo:font-size="12pt" style:font-size-asian="12pt" style:font-size-complex="12pt"/>
    </style:style>
    <style:style style:name="T70" style:parent-style-name="Bekezdésalapbetűtípusa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7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80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81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8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Bekezdésalapbetűtípusa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8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Bekezdésalapbetűtípusa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9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9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9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Bekezdésalapbetűtípusa" style:family="text">
      <style:text-properties style:font-weight-complex="bold"/>
    </style:style>
    <style:style style:name="T96" style:parent-style-name="Bekezdésalapbetűtípusa" style:family="text">
      <style:text-properties style:font-weight-complex="bold"/>
    </style:style>
    <style:style style:name="P9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9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0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0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0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0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0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1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1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1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1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2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2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2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2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2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9" style:parent-style-name="Textbody" style:family="paragraph">
      <style:paragraph-properties fo:text-align="justify"/>
    </style:style>
    <style:style style:name="T13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Bekezdésalapbetűtípusa" style:family="text">
      <style:text-properties fo:font-size="12pt" style:font-size-asian="12pt" style:font-size-complex="12pt"/>
    </style:style>
    <style:style style:name="T133" style:parent-style-name="Bekezdésalapbetűtípusa" style:family="text">
      <style:text-properties fo:font-size="12pt" style:font-size-asian="12pt" style:font-size-complex="12pt"/>
    </style:style>
    <style:style style:name="P134" style:parent-style-name="Textbod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justify"/>
    </style:style>
    <style:style style:name="T136" style:parent-style-name="Bekezdésalapbetűtípusa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7" style:parent-style-name="Bekezdésalapbetűtípusa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8" style:parent-style-name="Standard" style:family="paragraph">
      <style:paragraph-properties fo:text-align="justify"/>
    </style:style>
    <style:style style:name="T139" style:parent-style-name="Bekezdésalapbetűtípusa" style:family="text">
      <style:text-properties style:font-weight-complex="bold"/>
    </style:style>
    <style:style style:name="P140" style:parent-style-name="Standard" style:family="paragraph">
      <style:paragraph-properties fo:text-align="justify"/>
      <style:text-properties fo:font-style="italic" style:font-style-asian="italic"/>
    </style:style>
    <style:style style:name="P141" style:parent-style-name="Standard" style:family="paragraph">
      <style:paragraph-properties fo:text-align="justify"/>
      <style:text-properties fo:font-style="italic" style:font-style-asian="italic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4" style:parent-style-name="Textbody" style:family="paragraph">
      <style:paragraph-properties fo:text-align="center"/>
    </style:style>
    <style:style style:name="T14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46" style:parent-style-name="Textbody" style:family="paragraph">
      <style:paragraph-properties fo:text-align="center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Standard" style:family="paragraph">
      <style:text-properties style:font-weight-complex="bold"/>
    </style:style>
    <style:style style:name="P150" style:parent-style-name="Standard" style:family="paragraph">
      <style:text-properties style:font-weight-complex="bold"/>
    </style:style>
    <style:style style:name="P151" style:parent-style-name="Standard" style:family="paragraph">
      <style:paragraph-properties fo:text-align="justify" fo:margin-left="0.4923in">
        <style:tab-stops/>
      </style:paragraph-properties>
    </style:style>
    <style:style style:name="T152" style:parent-style-name="Bekezdésalapbetűtípusa" style:family="text">
      <style:text-properties style:font-weight-complex="bold"/>
    </style:style>
    <style:style style:name="T153" style:parent-style-name="Bekezdésalapbetűtípusa" style:family="text">
      <style:text-properties fo:font-weight="bold" style:font-weight-asian="bold" style:font-weight-complex="bold"/>
    </style:style>
    <style:style style:name="T154" style:parent-style-name="Bekezdésalapbetűtípusa" style:family="text">
      <style:text-properties style:font-weight-complex="bold"/>
    </style:style>
    <style:style style:name="T155" style:parent-style-name="Bekezdésalapbetűtípusa" style:family="text">
      <style:text-properties fo:font-weight="bold" style:font-weight-asian="bold" style:font-weight-complex="bold"/>
    </style:style>
    <style:style style:name="T156" style:parent-style-name="Bekezdésalapbetűtípusa" style:family="text">
      <style:text-properties style:font-weight-complex="bold"/>
    </style:style>
    <style:style style:name="T157" style:parent-style-name="Bekezdésalapbetűtípusa" style:family="text">
      <style:text-properties style:font-weight-complex="bold"/>
    </style:style>
    <style:style style:name="T158" style:parent-style-name="Bekezdésalapbetűtípusa" style:family="text">
      <style:text-properties style:font-weight-complex="bold"/>
    </style:style>
    <style:style style:name="P159" style:parent-style-name="Standard" style:family="paragraph">
      <style:paragraph-properties fo:text-align="justify"/>
      <style:text-properties style:font-weight-complex="bold"/>
    </style:style>
    <style:style style:name="P160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161" style:parent-style-name="Bekezdésalapbetűtípusa" style:family="text">
      <style:text-properties style:font-weight-complex="bold"/>
    </style:style>
    <style:style style:name="T16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63" style:parent-style-name="Bekezdésalapbetűtípusa" style:family="text">
      <style:text-properties fo:font-size="12pt" style:font-size-asian="12pt" style:font-size-complex="12pt"/>
    </style:style>
    <style:style style:name="P164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16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66" style:parent-style-name="Bekezdésalapbetűtípusa" style:family="text">
      <style:text-properties fo:font-size="12pt" style:font-size-asian="12pt" style:font-size-complex="12pt"/>
    </style:style>
    <style:style style:name="P167" style:parent-style-name="Textbody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68" style:parent-style-name="Textbody" style:family="paragraph">
      <style:paragraph-properties fo:text-align="justify" fo:margin-left="0.5in">
        <style:tab-stops/>
      </style:paragraph-properties>
    </style:style>
    <style:style style:name="T169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Bekezdésalapbetűtípusa" style:family="text">
      <style:text-properties fo:font-size="12pt" style:font-size-asian="12pt" style:font-size-complex="12pt"/>
    </style:style>
    <style:style style:name="P171" style:parent-style-name="Textbody" style:family="paragraph">
      <style:paragraph-properties fo:text-align="justify" fo:margin-left="0.5in">
        <style:tab-stops/>
      </style:paragraph-properties>
    </style:style>
    <style:style style:name="T172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Bekezdésalapbetűtípusa" style:family="text">
      <style:text-properties fo:font-size="12pt" style:font-size-asian="12pt" style:font-size-complex="12pt"/>
    </style:style>
    <style:style style:name="P17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5" style:parent-style-name="Textbod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Textbody" style:family="paragraph">
      <style:paragraph-properties fo:text-align="justify" fo:margin-left="0.5in" fo:text-indent="-0.25in">
        <style:tab-stops/>
      </style:paragraph-properties>
      <style:text-properties fo:font-size="12pt" style:font-size-asian="12pt" style:font-size-complex="12pt"/>
    </style:style>
    <style:style style:name="T177" style:parent-style-name="Bekezdésalapbetűtípusa" style:family="text">
      <style:text-properties style:font-weight-complex="bold"/>
    </style:style>
    <style:style style:name="P178" style:parent-style-name="Textbody" style:family="paragraph">
      <style:paragraph-properties fo:text-align="justify" fo:margin-left="0.5in" fo:text-indent="-0.25in">
        <style:tab-stops/>
      </style:paragraph-properties>
      <style:text-properties fo:font-size="12pt" style:font-size-asian="12pt" style:font-size-complex="12pt"/>
    </style:style>
    <style:style style:name="P179" style:parent-style-name="Textbody" style:family="paragraph">
      <style:paragraph-properties fo:text-align="justify" fo:margin-left="0.5in" fo:text-indent="-0.25in">
        <style:tab-stops/>
      </style:paragraph-properties>
      <style:text-properties fo:font-size="12pt" style:font-size-asian="12pt" style:font-size-complex="12pt"/>
    </style:style>
    <style:style style:name="P180" style:parent-style-name="Standard" style:family="paragraph">
      <style:text-properties style:font-weight-complex="bold"/>
    </style:style>
    <style:style style:name="T18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4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5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6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187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8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189" style:parent-style-name="FontStyle31" style:family="text">
      <style:text-properties fo:font-weight="normal" style:font-weight-asian="normal"/>
    </style:style>
    <style:style style:name="P19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9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Bekezdésalapbetűtípusa" style:family="text"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94" style:parent-style-name="Normál" style:family="paragraph">
      <style:paragraph-properties fo:text-align="justify"/>
    </style:style>
    <style:style style:name="T19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Bekezdésalapbetűtípusa" style:family="text">
      <style:text-properties style:font-weight-complex="bold"/>
    </style:style>
    <style:style style:name="T197" style:parent-style-name="Bekezdésalapbetűtípusa" style:family="text">
      <style:text-properties style:font-weight-complex="bold"/>
    </style:style>
    <style:style style:name="P198" style:parent-style-name="Normál" style:family="paragraph">
      <style:paragraph-properties fo:text-align="justify"/>
      <style:text-properties style:font-weight-complex="bold"/>
    </style:style>
    <style:style style:name="P199" style:parent-style-name="Normál" style:family="paragraph">
      <style:paragraph-properties fo:text-align="justify"/>
      <style:text-properties style:font-weight-complex="bold"/>
    </style:style>
    <style:style style:name="P200" style:parent-style-name="Normál" style:family="paragraph">
      <style:paragraph-properties fo:text-align="justify"/>
      <style:text-properties style:font-weight-complex="bold"/>
    </style:style>
    <style:style style:name="P201" style:parent-style-name="Normál" style:family="paragraph">
      <style:paragraph-properties style:text-autospace="none" fo:text-align="justify"/>
      <style:text-properties style:font-name-complex="Times New Roman" style:language-asian="hu" style:country-asian="HU"/>
    </style:style>
    <style:style style:name="P20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style:font-weight-complex="bold"/>
    </style:style>
    <style:style style:name="P204" style:parent-style-name="Standard" style:family="paragraph">
      <style:paragraph-properties fo:text-align="justify"/>
      <style:text-properties fo:font-style="italic" style:font-style-asian="italic"/>
    </style:style>
    <style:style style:name="P20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0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0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8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9" style:parent-style-name="Textbody" style:family="paragraph">
      <style:paragraph-properties fo:text-align="center"/>
    </style:style>
    <style:style style:name="T21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211" style:parent-style-name="Textbody" style:family="paragraph">
      <style:paragraph-properties fo:text-align="center"/>
    </style:style>
    <style:style style:name="P212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13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14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15" style:parent-style-name="Normál" style:family="paragraph">
      <style:paragraph-properties fo:text-align="justify"/>
      <style:text-properties style:font-weight-complex="bold"/>
    </style:style>
    <style:style style:name="P216" style:parent-style-name="Normál" style:family="paragraph">
      <style:paragraph-properties fo:text-align="justify"/>
      <style:text-properties style:font-weight-complex="bold"/>
    </style:style>
    <style:style style:name="P21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18" style:parent-style-name="Bekezdésalapbetűtípusa" style:family="text">
      <style:text-properties style:font-weight-complex="bold"/>
    </style:style>
    <style:style style:name="T219" style:parent-style-name="Bekezdésalapbetűtípusa" style:family="text">
      <style:text-properties fo:font-weight="bold" style:font-weight-asian="bold" style:font-weight-complex="bold"/>
    </style:style>
    <style:style style:name="T220" style:parent-style-name="Bekezdésalapbetűtípusa" style:family="text">
      <style:text-properties style:font-weight-complex="bold"/>
    </style:style>
    <style:style style:name="T221" style:parent-style-name="Bekezdésalapbetűtípusa" style:family="text">
      <style:text-properties style:font-weight-complex="bold"/>
    </style:style>
    <style:style style:name="T222" style:parent-style-name="Bekezdésalapbetűtípusa" style:family="text">
      <style:text-properties fo:font-weight="bold" style:font-weight-asian="bold" style:font-weight-complex="bold"/>
    </style:style>
    <style:style style:name="T223" style:parent-style-name="Bekezdésalapbetűtípusa" style:family="text">
      <style:text-properties style:font-weight-complex="bold"/>
    </style:style>
    <style:style style:name="P224" style:parent-style-name="Normál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225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226" style:parent-style-name="Normál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227" style:parent-style-name="Normál" style:family="paragraph">
      <style:paragraph-properties fo:text-align="justify"/>
      <style:text-properties style:font-weight-complex="bold"/>
    </style:style>
    <style:style style:name="P228" style:parent-style-name="Normál" style:family="paragraph">
      <style:paragraph-properties fo:text-align="justify" fo:text-indent="0.5in"/>
    </style:style>
    <style:style style:name="T229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0" style:parent-style-name="Bekezdésalapbetűtípusa" style:family="text">
      <style:text-properties style:font-weight-complex="bold"/>
    </style:style>
    <style:style style:name="P231" style:parent-style-name="Normál" style:family="paragraph">
      <style:paragraph-properties fo:text-align="justify" fo:text-indent="0.5in"/>
    </style:style>
    <style:style style:name="T232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3" style:parent-style-name="Bekezdésalapbetűtípusa" style:family="text">
      <style:text-properties style:font-weight-complex="bold"/>
    </style:style>
    <style:style style:name="P234" style:parent-style-name="Normál" style:family="paragraph">
      <style:paragraph-properties fo:text-align="justify"/>
      <style:text-properties style:font-weight-complex="bold"/>
    </style:style>
    <style:style style:name="P235" style:parent-style-name="Normál" style:family="paragraph">
      <style:paragraph-properties fo:text-align="justify" fo:margin-right="0.0861in"/>
      <style:text-properties style:text-underline-type="single" style:text-underline-style="solid" style:text-underline-width="auto" style:text-underline-mode="continuous"/>
    </style:style>
    <style:style style:name="P236" style:parent-style-name="Normál" style:family="paragraph">
      <style:paragraph-properties fo:text-align="justify" style:vertical-align="auto" fo:margin-left="0in" fo:margin-right="0.0861in" fo:text-indent="0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237" style:parent-style-name="Normál" style:family="paragraph">
      <style:paragraph-properties fo:text-align="justify" style:vertical-align="auto" fo:margin-left="0in" fo:margin-right="0.0861in" fo:text-indent="0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238" style:parent-style-name="Normál" style:family="paragraph">
      <style:paragraph-properties fo:text-align="justify" style:vertical-align="auto" fo:margin-left="0in" fo:margin-right="0.0861in" fo:text-indent="0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239" style:parent-style-name="Normál" style:family="paragraph">
      <style:paragraph-properties fo:text-align="justify" fo:margin-right="0.0861in">
        <style:tab-stops>
          <style:tab-stop style:type="left" style:position="0.5in"/>
        </style:tab-stops>
      </style:paragraph-properties>
    </style:style>
    <style:style style:name="P240" style:parent-style-name="Textbody" style:family="paragraph">
      <style:paragraph-properties fo:margin-bottom="0in" fo:margin-right="0.3187in"/>
    </style:style>
    <style:style style:name="P241" style:parent-style-name="Textbody" style:family="paragraph">
      <style:paragraph-properties fo:margin-bottom="0in" fo:margin-right="0.3187in"/>
    </style:style>
    <style:style style:name="P242" style:parent-style-name="Standard" style:family="paragraph">
      <style:paragraph-properties fo:text-align="justify"/>
    </style:style>
    <style:style style:name="T24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6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</style:style>
    <style:style style:name="T248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249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/>
    </style:style>
    <style:style style:name="T251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252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3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/>
    </style:style>
    <style:style style:name="T255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256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/>
    </style:style>
    <style:style style:name="T258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259" style:parent-style-name="FontStyle31" style:family="text">
      <style:text-properties fo:font-weight="normal" style:font-weight-asian="normal"/>
    </style:style>
    <style:style style:name="P260" style:parent-style-name="Normál" style:family="paragraph">
      <style:paragraph-properties fo:text-align="justify" fo:margin-right="-0.0388in"/>
    </style:style>
    <style:style style:name="T26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Bekezdésalapbetűtípusa" style:family="text">
      <style:text-properties fo:font-weight="bold" style:font-weight-asian="bold" style:font-weight-complex="bold"/>
    </style:style>
    <style:style style:name="T263" style:parent-style-name="Bekezdésalapbetűtípusa" style:family="text">
      <style:text-properties style:font-weight-complex="bold"/>
    </style:style>
    <style:style style:name="T264" style:parent-style-name="Bekezdésalapbetűtípusa" style:family="text">
      <style:text-properties style:font-weight-complex="bold"/>
    </style:style>
    <style:style style:name="P265" style:parent-style-name="Normál" style:family="paragraph">
      <style:paragraph-properties fo:text-align="justify" fo:margin-right="-0.0388in"/>
    </style:style>
    <style:style style:name="P266" style:parent-style-name="Normál" style:family="paragraph">
      <style:paragraph-properties fo:text-align="justify" fo:margin-right="-0.0388in"/>
    </style:style>
    <style:style style:name="P267" style:parent-style-name="Normál" style:family="paragraph">
      <style:paragraph-properties fo:widows="2" fo:orphans="2" style:text-autospace="none" fo:text-align="justify" fo:text-indent="0.1416in"/>
      <style:text-properties style:font-name-asian="Times New Roman" fo:font-weight="bold" style:font-weight-asian="bold" style:font-weight-complex="bold" style:letter-kerning="false" style:language-asian="hu" style:country-asian="HU" fo:hyphenate="true"/>
    </style:style>
    <style:style style:name="P268" style:parent-style-name="Normál" style:family="paragraph">
      <style:paragraph-properties fo:widows="2" fo:orphans="2" style:text-autospace="none" fo:text-align="justify" fo:margin-left="0.1416in">
        <style:tab-stops/>
      </style:paragraph-properties>
      <style:text-properties fo:hyphenate="true"/>
    </style:style>
    <style:style style:name="T269" style:parent-style-name="Bekezdésalapbetűtípusa" style:family="text">
      <style:text-properties style:font-name-asian="Times New Roman" style:font-weight-complex="bold" fo:font-style="italic" style:font-style-asian="italic" style:letter-kerning="false" style:language-asian="hu" style:country-asian="HU"/>
    </style:style>
    <style:style style:name="T270" style:parent-style-name="Bekezdésalapbetűtípusa" style:family="text">
      <style:text-properties style:font-name-asian="Times New Roman" fo:font-style="italic" style:font-style-asian="italic" style:letter-kerning="false" style:language-asian="hu" style:country-asian="HU"/>
    </style:style>
    <style:style style:name="T271" style:parent-style-name="Bekezdésalapbetűtípusa" style:family="text">
      <style:text-properties style:font-name-asian="Times New Roman" fo:font-style="italic" style:font-style-asian="italic" style:letter-kerning="false" style:language-asian="hu" style:country-asian="HU"/>
    </style:style>
    <style:style style:name="T272" style:parent-style-name="Bekezdésalapbetűtípusa" style:family="text">
      <style:text-properties style:font-name-asian="Times New Roman" fo:font-style="italic" style:font-style-asian="italic" style:letter-kerning="false" style:language-asian="hu" style:country-asian="HU"/>
    </style:style>
    <style:style style:name="T273" style:parent-style-name="Bekezdésalapbetűtípusa" style:family="text">
      <style:text-properties style:font-name-asian="Times New Roman" fo:font-style="italic" style:font-style-asian="italic" style:letter-kerning="false" style:language-asian="hu" style:country-asian="HU"/>
    </style:style>
    <style:style style:name="P274" style:parent-style-name="Normál" style:family="paragraph">
      <style:paragraph-properties fo:text-align="justify" fo:margin-right="-0.0388in"/>
    </style:style>
    <style:style style:name="P275" style:parent-style-name="Normál" style:family="paragraph">
      <style:paragraph-properties fo:text-align="justify" fo:margin-right="-0.0388in"/>
    </style:style>
    <style:style style:name="P27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277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27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27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28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8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2" style:parent-style-name="Textbody" style:family="paragraph">
      <style:paragraph-properties fo:text-align="center" fo:margin-bottom="0in"/>
    </style:style>
    <style:style style:name="T28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8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85" style:parent-style-name="Bekezdésalapbetűtípusa" style:family="text">
      <style:text-properties fo:font-size="12pt" style:font-size-asian="12pt" style:font-size-complex="12pt"/>
    </style:style>
    <style:style style:name="P286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87" style:parent-style-name="Textbody" style:family="paragraph">
      <style:paragraph-properties fo:text-align="center" fo:margin-bottom="0in"/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28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290" style:parent-style-name="Textbody" style:family="paragraph">
      <style:paragraph-properties fo:text-align="center" fo:margin-bottom="0in"/>
      <style:text-properties fo:font-size="12pt" style:font-size-asian="12pt" style:font-size-complex="12pt"/>
    </style:style>
    <style:style style:name="P291" style:parent-style-name="Normál" style:family="paragraph">
      <style:paragraph-properties fo:margin-right="-0.0388in"/>
    </style:style>
    <style:style style:name="P292" style:parent-style-name="Normál" style:family="paragraph">
      <style:paragraph-properties fo:margin-left="0.25in" fo:margin-right="-0.0388in">
        <style:tab-stops/>
      </style:paragraph-properties>
    </style:style>
    <style:style style:name="P293" style:parent-style-name="Normál" style:family="paragraph">
      <style:paragraph-properties fo:widows="2" fo:orphans="2" fo:text-align="justify" style:vertical-align="auto" fo:margin-top="0.0833in" fo:margin-bottom="0.0833in" fo:margin-left="0.4958in" fo:margin-right="-0.0395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294" style:parent-style-name="Bekezdésalapbetűtípusa" style:family="text">
      <style:text-properties fo:font-weight="bold" style:font-weight-asian="bold" style:font-weight-complex="bold"/>
    </style:style>
    <style:style style:name="T295" style:parent-style-name="Bekezdésalapbetűtípusa" style:family="text">
      <style:text-properties style:font-weight-complex="bold"/>
    </style:style>
    <style:style style:name="T296" style:parent-style-name="Bekezdésalapbetűtípusa" style:family="text">
      <style:text-properties fo:font-weight="bold" style:font-weight-asian="bold" style:font-weight-complex="bold"/>
    </style:style>
    <style:style style:name="T297" style:parent-style-name="Bekezdésalapbetűtípusa" style:family="text">
      <style:text-properties style:font-weight-complex="bold"/>
    </style:style>
    <style:style style:name="T298" style:parent-style-name="Bekezdésalapbetűtípusa" style:family="text">
      <style:text-properties style:font-weight-complex="bold"/>
    </style:style>
    <style:style style:name="T299" style:parent-style-name="Bekezdésalapbetűtípusa" style:family="text">
      <style:text-properties style:text-position="super 66.6%"/>
    </style:style>
    <style:style style:name="P300" style:parent-style-name="Normál" style:family="paragraph">
      <style:paragraph-properties fo:widows="2" fo:orphans="2" fo:text-align="justify" style:vertical-align="auto" fo:margin-top="0.0833in" fo:margin-bottom="0.0833in" fo:margin-left="0.4958in" fo:margin-right="-0.0395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301" style:parent-style-name="Bekezdésalapbetűtípusa" style:family="text">
      <style:text-properties fo:font-weight="bold" style:font-weight-asian="bold"/>
    </style:style>
    <style:style style:name="P302" style:parent-style-name="Normál" style:family="paragraph">
      <style:paragraph-properties fo:text-align="justify" fo:margin-left="0.25in" fo:margin-right="-0.0388in">
        <style:tab-stops/>
      </style:paragraph-properties>
      <style:text-properties fo:font-weight="bold" style:font-weight-asian="bold" style:font-weight-complex="bold"/>
    </style:style>
    <style:style style:name="P303" style:parent-style-name="Normál" style:family="paragraph">
      <style:paragraph-properties fo:text-align="justify" fo:margin-left="0.25in" fo:margin-right="-0.0388in">
        <style:tab-stops/>
      </style:paragraph-properties>
    </style:style>
    <style:style style:name="T304" style:parent-style-name="Bekezdésalapbetűtípusa" style:family="text">
      <style:text-properties style:font-weight-complex="bold"/>
    </style:style>
    <style:style style:name="T305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06" style:parent-style-name="Bekezdésalapbetűtípusa" style:family="text">
      <style:text-properties style:font-weight-complex="bold"/>
    </style:style>
    <style:style style:name="T307" style:parent-style-name="Bekezdésalapbetűtípusa" style:family="text">
      <style:text-properties style:font-weight-complex="bold"/>
    </style:style>
    <style:style style:name="P308" style:parent-style-name="Normál" style:family="paragraph">
      <style:paragraph-properties fo:text-align="justify" fo:margin-left="0.25in" fo:margin-right="-0.0388in">
        <style:tab-stops/>
      </style:paragraph-properties>
    </style:style>
    <style:style style:name="T309" style:parent-style-name="Bekezdésalapbetűtípusa" style:family="text">
      <style:text-properties style:font-weight-complex="bold"/>
    </style:style>
    <style:style style:name="T310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11" style:parent-style-name="Bekezdésalapbetűtípusa" style:family="text">
      <style:text-properties style:font-weight-complex="bold"/>
    </style:style>
    <style:style style:name="P312" style:parent-style-name="Normál" style:family="paragraph">
      <style:paragraph-properties fo:text-align="justify" fo:margin-left="0.125in" fo:margin-right="-0.0388in">
        <style:tab-stops/>
      </style:paragraph-properties>
    </style:style>
    <style:style style:name="T313" style:parent-style-name="Bekezdésalapbetűtípusa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314" style:parent-style-name="Normál" style:family="paragraph">
      <style:paragraph-properties fo:widows="2" fo:orphans="2" fo:text-align="justify" style:vertical-align="auto" fo:margin-left="0.125in" fo:margin-right="-0.0388in">
        <style:tab-stops>
          <style:tab-stop style:type="left" style:position="0.3215in"/>
        </style:tab-stops>
      </style:paragraph-properties>
      <style:text-properties style:font-weight-complex="bold" style:font-style-complex="italic" fo:hyphenate="true"/>
    </style:style>
    <style:style style:name="P315" style:parent-style-name="Normál" style:family="paragraph">
      <style:paragraph-properties fo:widows="2" fo:orphans="2" fo:text-align="justify" style:vertical-align="auto" fo:margin-left="0.125in" fo:margin-right="-0.0388in">
        <style:tab-stops>
          <style:tab-stop style:type="left" style:position="0.3215in"/>
        </style:tab-stops>
      </style:paragraph-properties>
      <style:text-properties fo:hyphenate="true"/>
    </style:style>
    <style:style style:name="T316" style:parent-style-name="Bekezdésalapbetűtípusa" style:family="text">
      <style:text-properties style:font-weight-complex="bold" style:font-style-complex="italic"/>
    </style:style>
    <style:style style:name="P317" style:parent-style-name="Normál" style:family="paragraph">
      <style:paragraph-properties fo:widows="2" fo:orphans="2" fo:text-align="justify" fo:margin-left="0.125in" fo:margin-right="-0.0388in">
        <style:tab-stops/>
      </style:paragraph-properties>
      <style:text-properties fo:hyphenate="true"/>
    </style:style>
    <style:style style:name="P3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19" style:parent-style-name="Listaszerűbekezdés" style:family="paragraph">
      <style:paragraph-properties fo:line-height="0.2083in" fo:margin-left="0in">
        <style:tab-stops/>
      </style:paragraph-properties>
    </style:style>
    <style:style style:name="T32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" style:parent-style-name="Listaszerűbekezdés" style:family="paragraph">
      <style:paragraph-properties fo:line-height="0.2083in" fo:margin-left="0in">
        <style:tab-stops/>
      </style:paragraph-properties>
    </style:style>
    <style:style style:name="P322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32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4" style:parent-style-name="Listaszerűbekezdés" style:family="paragraph">
      <style:paragraph-properties fo:text-align="justify"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5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32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28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32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0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31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3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33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33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3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36" style:parent-style-name="Textbody" style:family="paragraph">
      <style:paragraph-properties fo:text-align="center" fo:margin-bottom="0in"/>
    </style:style>
    <style:style style:name="T33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38" style:parent-style-name="Bekezdésalapbetűtípusa" style:family="text">
      <style:text-properties fo:font-size="12pt" style:font-size-asian="12pt" style:font-size-complex="12pt"/>
    </style:style>
    <style:style style:name="P339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40" style:parent-style-name="Textbody" style:family="paragraph">
      <style:paragraph-properties fo:text-align="center" fo:margin-bottom="0in"/>
      <style:text-properties fo:font-size="12pt" style:font-size-asian="12pt" style:font-size-complex="12pt"/>
    </style:style>
    <style:style style:name="P341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42" style:parent-style-name="Normál" style:family="paragraph">
      <style:paragraph-properties fo:margin-right="-0.0388in"/>
    </style:style>
    <style:style style:name="P343" style:parent-style-name="Normál" style:family="paragraph">
      <style:paragraph-properties fo:margin-left="0.25in" fo:margin-right="-0.0388in">
        <style:tab-stops/>
      </style:paragraph-properties>
    </style:style>
    <style:style style:name="P344" style:parent-style-name="Normál" style:family="paragraph">
      <style:paragraph-properties fo:margin-right="-0.0388in"/>
    </style:style>
    <style:style style:name="P345" style:parent-style-name="Normál" style:family="paragraph">
      <style:paragraph-properties fo:text-align="justify" fo:margin-right="-0.0388in"/>
    </style:style>
    <style:style style:name="P346" style:parent-style-name="Listaszerűbekezdés" style:family="paragraph">
      <style:paragraph-properties fo:text-align="justify" fo:margin-left="0.5909in" fo:margin-right="-0.0388in" fo:text-indent="-0.1972in">
        <style:tab-stops/>
      </style:paragraph-properties>
    </style:style>
    <style:style style:name="P347" style:parent-style-name="Normál" style:family="paragraph">
      <style:paragraph-properties fo:text-align="justify" fo:margin-left="0.5909in" fo:margin-right="-0.0388in" fo:text-indent="-0.1972in">
        <style:tab-stops/>
      </style:paragraph-properties>
    </style:style>
    <style:style style:name="P348" style:parent-style-name="Normál" style:family="paragraph">
      <style:paragraph-properties fo:text-align="justify" fo:margin-left="0.5909in" fo:margin-right="-0.0388in" fo:text-indent="-0.1972in">
        <style:tab-stops/>
      </style:paragraph-properties>
    </style:style>
    <style:style style:name="P349" style:parent-style-name="Listaszerűbekezdés" style:family="paragraph">
      <style:paragraph-properties fo:text-align="justify"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0" style:parent-style-name="Listaszerűbekezdés" style:family="paragraph">
      <style:paragraph-properties fo:text-align="justify"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35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54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55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56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5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58" style:parent-style-name="Bekezdésalapbetűtípusa" style:family="text">
      <style:text-properties style:font-name-complex="Times New Roman" style:font-weight-complex="bold" fo:font-style="italic" style:font-style-asian="italic"/>
    </style:style>
    <style:style style:name="P35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36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6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62" style:parent-style-name="Textbody" style:family="paragraph">
      <style:paragraph-properties fo:text-align="center" fo:margin-bottom="0in"/>
    </style:style>
    <style:style style:name="T36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6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65" style:parent-style-name="Bekezdésalapbetűtípusa" style:family="text">
      <style:text-properties fo:font-size="12pt" style:font-size-asian="12pt" style:font-size-complex="12pt"/>
    </style:style>
    <style:style style:name="P366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67" style:parent-style-name="Textbody" style:family="paragraph">
      <style:paragraph-properties fo:text-align="center" fo:margin-bottom="0in"/>
      <style:text-properties fo:font-size="12pt" style:font-size-asian="12pt" style:font-size-complex="12pt"/>
    </style:style>
    <style:style style:name="P368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69" style:parent-style-name="Normál" style:family="paragraph">
      <style:paragraph-properties fo:margin-right="-0.0388in"/>
    </style:style>
    <style:style style:name="P370" style:parent-style-name="Normál" style:family="paragraph">
      <style:paragraph-properties fo:margin-left="0.25in" fo:margin-right="-0.0388in">
        <style:tab-stops/>
      </style:paragraph-properties>
    </style:style>
    <style:style style:name="P371" style:parent-style-name="Normál" style:family="paragraph">
      <style:paragraph-properties fo:margin-right="-0.0388in"/>
    </style:style>
    <style:style style:name="P372" style:parent-style-name="Normál" style:family="paragraph">
      <style:paragraph-properties fo:margin-right="-0.0388in"/>
    </style:style>
    <style:style style:name="P373" style:parent-style-name="Listaszerűbekezdés" style:family="paragraph">
      <style:paragraph-properties fo:text-align="justify" fo:line-height="0.2083in" fo:margin-left="0.5909in" fo:text-indent="-0.1972in">
        <style:tab-stops/>
      </style:paragraph-properties>
    </style:style>
    <style:style style:name="T374" style:parent-style-name="Bekezdésalapbetűtípusa" style:family="text">
      <style:text-properties fo:font-weight="bold" style:font-weight-asian="bold"/>
    </style:style>
    <style:style style:name="P375" style:parent-style-name="Listaszerűbekezdés" style:family="paragraph">
      <style:paragraph-properties fo:text-align="justify" fo:line-height="0.2083in" fo:margin-left="0.5909in" fo:text-indent="-0.1972in">
        <style:tab-stops/>
      </style:paragraph-properties>
    </style:style>
    <style:style style:name="T376" style:parent-style-name="Bekezdésalapbetűtípusa" style:family="text">
      <style:text-properties fo:font-weight="bold" style:font-weight-asian="bold"/>
    </style:style>
    <style:style style:name="P377" style:parent-style-name="Listaszerűbekezdés" style:family="paragraph">
      <style:paragraph-properties fo:text-align="justify" fo:line-height="0.2083in" fo:margin-left="0.5909in" fo:text-indent="-0.1972in">
        <style:tab-stops/>
      </style:paragraph-properties>
    </style:style>
    <style:style style:name="P378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379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380" style:parent-style-name="Listaszerűbekezdés" style:family="paragraph">
      <style:paragraph-properties fo:line-height="0.2083in" fo:margin-left="0in">
        <style:tab-stops/>
      </style:paragraph-properties>
    </style:style>
    <style:style style:name="T381" style:parent-style-name="Bekezdésalapbetűtípusa" style:family="text">
      <style:text-properties fo:font-weight="bold" style:font-weight-asian="bold"/>
    </style:style>
    <style:style style:name="P382" style:parent-style-name="Listaszerűbekezdés" style:family="paragraph">
      <style:paragraph-properties fo:line-height="0.2083in" fo:margin-left="0in">
        <style:tab-stops/>
      </style:paragraph-properties>
    </style:style>
    <style:style style:name="P383" style:parent-style-name="Listaszerűbekezdés" style:family="paragraph">
      <style:paragraph-properties fo:line-height="0.2083in" fo:margin-left="0in">
        <style:tab-stops/>
      </style:paragraph-properties>
    </style:style>
    <style:style style:name="T38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38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38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38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89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90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91" style:parent-style-name="Textbody" style:family="paragraph">
      <style:paragraph-properties fo:text-align="center" fo:margin-bottom="0in"/>
    </style:style>
    <style:style style:name="T39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393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94" style:parent-style-name="Címsor2" style:family="paragraph">
      <style:paragraph-properties fo:widows="0" fo:orphans="0" fo:margin-left="0in" fo:text-indent="0in">
        <style:tab-stops/>
      </style:paragraph-properties>
      <style:text-properties fo:hyphenate="false"/>
    </style:style>
    <style:style style:name="T395" style:parent-style-name="Bekezdésalapbetűtípusa" style:family="text">
      <style:text-properties fo:font-size="12pt" style:font-size-asian="12pt" style:font-size-complex="12pt"/>
    </style:style>
    <style:style style:name="P396" style:parent-style-name="Címsor3" style:family="paragraph">
      <style:text-properties fo:font-size="12pt" style:font-size-asian="12pt" style:font-size-complex="12pt"/>
    </style:style>
    <style:style style:name="P397" style:parent-style-name="Normá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98" style:parent-style-name="Bekezdésalapbetűtípusa" style:family="text">
      <style:text-properties fo:font-weight="bold" style:font-weight-asian="bold"/>
    </style:style>
    <style:style style:name="T399" style:parent-style-name="Bekezdésalapbetűtípusa" style:family="text">
      <style:text-properties fo:font-weight="bold" style:font-weight-asian="bold"/>
    </style:style>
    <style:style style:name="T400" style:parent-style-name="Bekezdésalapbetűtípusa" style:family="text">
      <style:text-properties fo:font-weight="bold" style:font-weight-asian="bold" fo:font-style="italic" style:font-style-asian="italic"/>
    </style:style>
    <style:style style:name="T401" style:parent-style-name="Bekezdésalapbetűtípusa" style:family="text">
      <style:text-properties fo:font-weight="bold" style:font-weight-asian="bold"/>
    </style:style>
    <style:style style:name="P402" style:parent-style-name="Normá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03" style:parent-style-name="Normá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04" style:parent-style-name="Normál" style:family="paragraph">
      <style:paragraph-properties fo:text-align="justify"/>
      <style:text-properties fo:font-weight="bold" style:font-weight-asian="bold"/>
    </style:style>
    <style:style style:name="P405" style:parent-style-name="Normál" style:family="paragraph">
      <style:paragraph-properties fo:text-align="justify" fo:margin-left="0.7416in">
        <style:tab-stops/>
      </style:paragraph-properties>
      <style:text-properties style:font-weight-complex="bold"/>
    </style:style>
    <style:style style:name="P40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07" style:parent-style-name="Bekezdésalapbetűtípusa" style:family="text">
      <style:text-properties fo:font-weight="bold" style:font-weight-asian="bold"/>
    </style:style>
    <style:style style:name="T408" style:parent-style-name="Bekezdésalapbetűtípusa" style:family="text">
      <style:text-properties fo:font-weight="bold" style:font-weight-asian="bold"/>
    </style:style>
    <style:style style:name="T409" style:parent-style-name="Bekezdésalapbetűtípusa" style:family="text">
      <style:text-properties fo:font-weight="bold" style:font-weight-asian="bold"/>
    </style:style>
    <style:style style:name="T410" style:parent-style-name="Bekezdésalapbetűtípusa" style:family="text">
      <style:text-properties fo:font-weight="bold" style:font-weight-asian="bold"/>
    </style:style>
    <style:style style:name="T411" style:parent-style-name="Bekezdésalapbetűtípusa" style:family="text">
      <style:text-properties fo:font-weight="bold" style:font-weight-asian="bold" fo:font-style="italic" style:font-style-asian="italic"/>
    </style:style>
    <style:style style:name="T412" style:parent-style-name="Bekezdésalapbetűtípusa" style:family="text">
      <style:text-properties fo:font-weight="bold" style:font-weight-asian="bold" fo:font-style="italic" style:font-style-asian="italic"/>
    </style:style>
    <style:style style:name="T413" style:parent-style-name="Bekezdésalapbetűtípusa" style:family="text">
      <style:text-properties fo:font-weight="bold" style:font-weight-asian="bold" fo:font-style="italic" style:font-style-asian="italic"/>
    </style:style>
    <style:style style:name="T414" style:parent-style-name="Bekezdésalapbetűtípusa" style:family="text">
      <style:text-properties fo:font-weight="bold" style:font-weight-asian="bold" fo:font-style="italic" style:font-style-asian="italic"/>
    </style:style>
    <style:style style:name="T415" style:parent-style-name="Bekezdésalapbetűtípusa" style:family="text">
      <style:text-properties fo:font-weight="bold" style:font-weight-asian="bold" fo:font-style="italic" style:font-style-asian="italic"/>
    </style:style>
    <style:style style:name="T416" style:parent-style-name="Bekezdésalapbetűtípusa" style:family="text">
      <style:text-properties fo:font-weight="bold" style:font-weight-asian="bold" fo:font-style="italic" style:font-style-asian="italic"/>
    </style:style>
    <style:style style:name="T417" style:parent-style-name="Bekezdésalapbetűtípusa" style:family="text">
      <style:text-properties fo:font-weight="bold" style:font-weight-asian="bold" fo:font-style="italic" style:font-style-asian="italic"/>
    </style:style>
    <style:style style:name="P418" style:parent-style-name="Normál" style:family="paragraph">
      <style:paragraph-properties fo:text-align="justify" fo:margin-left="0.2958in">
        <style:tab-stops/>
      </style:paragraph-properties>
    </style:style>
    <style:style style:name="P419" style:parent-style-name="Normál" style:family="paragraph">
      <style:paragraph-properties fo:widows="2" fo:orphans="2" fo:text-align="justify" style:vertical-align="auto" fo:margin-left="0.4923in" fo:text-indent="-0.1965in">
        <style:tab-stops/>
      </style:paragraph-properties>
      <style:text-properties fo:hyphenate="true"/>
    </style:style>
    <style:style style:name="P420" style:parent-style-name="Normál" style:family="paragraph">
      <style:paragraph-properties fo:text-align="justify" fo:margin-left="0.2958in">
        <style:tab-stops/>
      </style:paragraph-properties>
    </style:style>
    <style:style style:name="P421" style:parent-style-name="Normál" style:family="paragraph">
      <style:paragraph-properties fo:text-align="justify" fo:margin-left="0.2958in">
        <style:tab-stops/>
      </style:paragraph-properties>
    </style:style>
    <style:style style:name="T42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3" style:parent-style-name="Bekezdésalapbetűtípusa" style:family="text">
      <style:text-properties fo:font-weight="bold" style:font-weight-asian="bold"/>
    </style:style>
    <style:style style:name="T424" style:parent-style-name="Bekezdésalapbetűtípusa" style:family="text">
      <style:text-properties fo:font-weight="bold" style:font-weight-asian="bold"/>
    </style:style>
    <style:style style:name="P425" style:parent-style-name="Normál" style:family="paragraph">
      <style:paragraph-properties fo:text-align="justify" fo:margin-left="0.2958in">
        <style:tab-stops/>
      </style:paragraph-properties>
    </style:style>
    <style:style style:name="T42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7" style:parent-style-name="Normál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28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9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0" style:parent-style-name="Listaszerűbekezdés" style:family="paragraph">
      <style:paragraph-properties fo:line-height="0.2083in" fo:margin-left="0in">
        <style:tab-stops/>
      </style:paragraph-properties>
    </style:style>
    <style:style style:name="T43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2" style:parent-style-name="Listaszerűbekezdés" style:family="paragraph">
      <style:paragraph-properties fo:line-height="0.2083in" fo:margin-left="0in">
        <style:tab-stops/>
      </style:paragraph-properties>
    </style:style>
    <style:style style:name="P433" style:parent-style-name="Listaszerűbekezdés" style:family="paragraph">
      <style:paragraph-properties fo:line-height="0.2083in" fo:margin-left="0in">
        <style:tab-stops/>
      </style:paragraph-properties>
    </style:style>
    <style:style style:name="P434" style:parent-style-name="Listaszerűbekezdés" style:family="paragraph">
      <style:paragraph-properties fo:line-height="0.2083in" fo:margin-left="0in">
        <style:tab-stops/>
      </style:paragraph-properties>
    </style:style>
    <style:style style:name="P435" style:parent-style-name="Listaszerűbekezdés" style:family="paragraph">
      <style:paragraph-properties fo:line-height="0.2083in" fo:margin-left="0in">
        <style:tab-stops/>
      </style:paragraph-properties>
    </style:style>
    <style:style style:name="T436" style:parent-style-name="Bekezdésalapbetűtípusa" style:family="text">
      <style:text-properties fo:font-weight="bold" style:font-weight-asian="bold"/>
    </style:style>
    <style:style style:name="P437" style:parent-style-name="Standard" style:family="paragraph">
      <style:paragraph-properties fo:text-align="center"/>
    </style:style>
    <style:style style:name="P438" style:parent-style-name="Standard" style:family="paragraph">
      <style:paragraph-properties fo:text-align="center"/>
    </style:style>
    <style:style style:name="P439" style:parent-style-name="Standard" style:family="paragraph">
      <style:paragraph-properties fo:text-align="center"/>
    </style:style>
  </office:automatic-styles>
  <office:body>
    <office:text text:use-soft-page-breaks="true">
      <text:p text:style-name="P1">Jánd Község Önkormányzat Képviselő-testületének 2016. április hó 11. napján megtartott rendkívüli 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<text:s/></text:p>
      <text:p text:style-name="Standard">c./ határozata: <text:s/>12- 17<text:s/>/2016.</text:p>
      <text:p text:style-name="Standard"/>
      <text:p text:style-name="Standard"><text:span text:style-name="T2">Szám:</text:span><text:s text:c="2"/>8-1 /2016/KT.</text:p>
      <text:p text:style-name="Standard"/>
      <text:p text:style-name="Standard"/>
      <text:p text:style-name="P3"/>
      <text:p text:style-name="P4"/>
      <text:p text:style-name="P5">T Á R G Y S O R O Z A T A</text:p>
      <text:p text:style-name="P6"/>
      <text:p text:style-name="P7"/>
      <text:p text:style-name="P8"/>
      <text:p text:style-name="P9"/>
      <text:p text:style-name="P10"/>
      <text:p text:style-name="P11">1./ Előterjesztés a 2015. évről készített éves és összefoglaló éves ellenőrzési jelentés</text:p>
      <text:p text:style-name="P12"><text:s text:c="5"/>jóváhagyására.</text:p>
      <text:p text:style-name="P13"/>
      <text:p text:style-name="P14">2./ Előterjesztés Jánd Község Önkormányzata tulajdonát képező – Fehérgyarmati<text:s/>905.hrsz-u</text:p>
      <text:p text:style-name="P15"><text:s text:c="5"/>ingatlan-rész a Tisza-Szamosmenti Közműszolgáltató Korlátolt Felelősségű Társaság</text:p>
      <text:p text:style-name="P16"><text:s text:c="5"/>által való megszerzéséhez történő hozzájárulásra.</text:p>
      <text:p text:style-name="P17"/>
      <text:p text:style-name="P18">3./ Ajánlattételi felhívás – önkormányzati tulajdonban álló jándi 411, 412, 413, 414, 415, 417,</text:p>
      <text:p text:style-name="P19"><text:s text:c="4"/>418 és a 423/1 (2 ha 6640 m2) hrsz-u ingatlanok értékesítésére.</text:p>
      <text:p text:style-name="P20"/>
      <text:p text:style-name="P21">4./ Előterjesztés Jánd belterületi <text:s/>(Virág utcai) ingatlanok értékesítésére.</text:p>
      <text:p text:style-name="P22"/>
      <text:p text:style-name="P23">5./ Előterjesztés szociális kérelmek elbírálására.</text:p>
      <text:p text:style-name="P24"/>
      <text:p text:style-name="P25"/>
      <text:p text:style-name="P26">Jánd, 2016. április 11.</text:p>
      <text:p text:style-name="P27"/>
      <text:p text:style-name="P28"/>
      <text:p text:style-name="P29"><text:span text:style-name="T30"><text:s text:c="36"/></text:span><text:span text:style-name="T31"><text:s text:c="58"/></text:span>Asztalos István</text:p>
      <text:p text:style-name="P32"><text:tab/><text:tab/><text:tab/><text:tab/><text:tab/><text:tab/><text:tab/><text:s text:c="13"/>polgármester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J E G Y Z Ő K Ö N Y V</text:p>
      <text:p text:style-name="P44"/>
      <text:p text:style-name="P45"/>
      <text:p text:style-name="P46"><text:span text:style-name="T47">Készült:</text:span><text:s/>Jánd Község Önkormányzat Képviselő-testületének 2016. április hó 11. napján megtartott rendkívüli <text:s/>üléséről.</text:p>
      <text:p text:style-name="P48"/>
      <text:p text:style-name="P49"><text:span text:style-name="T50">Az ülés helye:</text:span><text:s/>Községháza tanácsterme (4841 Jánd, Tisza út 1. szám)</text:p>
      <text:p text:style-name="P51"/>
      <text:p text:style-name="P52"><text:span text:style-name="T53">Jelen vannak:</text:span></text:p>
      <text:p text:style-name="P54"><text:s text:c="23"/>Asztalos István <text:s text:c="10"/>polgármester</text:p>
      <text:p text:style-name="P55"><text:s text:c="23"/>Szalai Kálmán <text:s text:c="11"/>alpolgármester</text:p>
      <text:p text:style-name="P56"><text:s text:c="23"/>Csonka Sándor<text:s/><text:s text:c="11"/>képviselő</text:p>
      <text:p text:style-name="P57"><text:s text:c="23"/>dr. Lénárt Sándor Pál <text:s/>képviselő</text:p>
      <text:p text:style-name="P58"><text:s text:c="23"/>Koncz Gábor <text:s text:c="14"/>képviselő</text:p>
      <text:p text:style-name="P59"><text:s text:c="22"/></text:p>
      <text:p text:style-name="P60"><text:s text:c="23"/></text:p>
      <text:p text:style-name="P61"><text:span text:style-name="T62">Tanácskozási joggal jelen van:</text:span><text:s text:c="6"/>Dr. Szilágyi Péter jegyző</text:p>
      <text:p text:style-name="P63"><text:s text:c="11"/><text:s text:c="44"/>Siket Tibor Individuum Közművelődési <text:s/>Egyesület elnöke</text:p>
      <text:p text:style-name="P64"><text:s text:c="55"/></text:p>
      <text:p text:style-name="P65"/>
      <text:p text:style-name="P66"><text:span text:style-name="T67">Asztalos István</text:span><text:span text:style-name="T68"><text:s/>polgármester</text:span><text:span text:style-name="T69"><text:s/>köszönti a megjelent képviselőket, meghívottakat. Megállapítja, hogy az</text:span><text:span text:style-name="T70"><text:s/>ülés határozatképes, 5 képviselőből 5  képviselő jelen van.</text:span></text:p>
      <text:p text:style-name="P71">Javasolja, hogy újabb napirendként kerüljön felvételre a Mátészalkai Individuum Közművelődési <text:s/>Egyesület székhelyhasználati hozzájárulással kapcsolatos kérelme. Javasolja továbbá, hogy <text:s/>a 3-4. napirendi pontok legyenek elsőként megtárgyalva, mivel Siket Tibor fenti egyesület elnöke jelen van az ülésen és kérte,hogy ez a napirend legyen elsőként megtárgyalva.</text:p>
      <text:p text:style-name="P72"/>
      <text:p text:style-name="P73">A képviselő-testület az újabb <text:s/>napirendi-javaslat felvételét és tárgyalását, ellenszavazat és tartózkodás nélkül egyhangúlag elfogadja.</text:p>
      <text:p text:style-name="P74"/>
      <text:p text:style-name="P75"/>
      <text:p text:style-name="P76"><text:span text:style-name="T77">Tárgy: (1.tsp.)</text:span><text:span text:style-name="T78">Előterjesztés a Mátészalkai Individuum Közművelődési Egyesület<text:s/></text:span></text:p>
      <text:p text:style-name="P79"><text:span text:style-name="T80"><text:s text:c="25"/></text:span><text:span text:style-name="T81">székhelyhasználat iránti kérelméről.</text:span></text:p>
      <text:p text:style-name="P82"/>
      <text:p text:style-name="P83"><text:span text:style-name="T84">Előadó:<text:s/></text:span><text:span text:style-name="T85"><text:s/>Asztalos István <text:s/>polgármester</text:span></text:p>
      <text:p text:style-name="P86"/>
      <text:p text:style-name="P87"><text:span text:style-name="T88">Asztalos István</text:span><text:span text:style-name="T89">:(polgármester):<text:s/></text:span>Elmondja, hogy a Mátészalkai Individuum Közművelődési Egyesület kérelemmel fordult a Képviselő-testülethez, melyben előadta,hogy <text:s/>a Virág utcai telkekből 5 <text:s/>telket szeretne megvásárolni. A jobb oldali telkek közül vagy az első 5, vagy a második 5 telket szeretnék megvásárolni.</text:p>
      <text:p text:style-name="P90"/>
      <text:p text:style-name="P91">Átadja a szót Siket Tibor egyesület elnökének, aki az alábbiakban tájékoztatja a Képviselő-testületet telekvásárlási szándékukról:</text:p>
      <text:p text:style-name="P92"/>
      <text:p text:style-name="P93"><text:span text:style-name="T94">Siket Tibor (egyesület elnöke):</text:span><text:span text:style-name="T95"><text:s/>Köszönti a jelenlévőket. Köszöni, hogy jelen lehet a</text:span><text:span text:style-name="T96"><text:s/>testületi ülésen. Elmondja, hogy a Mátészalkai Individuum Közművelődési Egyesület <text:s/>képviseletében van jelen. Az egyesületben mátészalkai nagycsaládosok vannak.<text:s/></text:span>Tájékoztatja a jelenlévőket,hogy <text:s/>egészség megőrzési céllal, túrázással kapcsolatos <text:s/>turisztikai koncepciót szeretnének létrehozni Jándon. Jánd értékes hely. 2 ötletük van: szeretnének Jándon nyaralni,<text:s/><text:soft-page-break/>vagy ide jönnének lakni.<text:s/></text:p>
      <text:p text:style-name="P97">Székhelyként szeretnék Jándot megjelölni. Konkrétan Jánd, Tisza út 1. számot szeretnék székhelyüknek. Bírósági kivonatot is<text:s/>hozott, amit a jelenlévőknek be tud mutatni. Több projektet nyertek. A természet szeretete köti őket össze. Szeretnének segíteni a község lakosságának. Tábort is szeretnének létrehozni. Családi egészségmegőrző tábort, közösségi létesítményeket amit a <text:s/>lakosság is használhatna. A Tisza közelsége miatt turisztikai célokat tűztek ki.<text:s/></text:p>
      <text:p text:style-name="P98">Pénzük nincs még a megvételre. Minden évben fizetnének. A testület joga dönteni a kérésükben. <text:s/>A piaci árát tudnák kifizetni a telkeknek. Olyan épületeket építenének, amelyek vonzzák a turistákat. Szórakozás, minőségi turizmus a cél.</text:p>
      <text:p text:style-name="P99">Kéri, hogy engedjék be őket Jándra székhely használattal, és a Virág utcában 5-6 telket megvásárolhassanak kedvezményesen.<text:s/></text:p>
      <text:p text:style-name="P100"/>
      <text:p text:style-name="P101"><text:span text:style-name="T102">Dr. Szilágyi Péter (jegyző):</text:span><text:s/>A székhely bejegyzésnek nincs akadálya.</text:p>
      <text:p text:style-name="P103"/>
      <text:p text:style-name="P104"><text:span text:style-name="T105">Cson</text:span><text:span text:style-name="T106">ka Sándor (képviselő):</text:span><text:s/>Mi a cél a telkekkel?</text:p>
      <text:p text:style-name="P107"/>
      <text:p text:style-name="P108"><text:span text:style-name="T109">Siket Tibor (egyesület elnöke):<text:s/></text:span>Turisták, kerékpárosok elszállásolása, egyéb delegációk fogadása. <text:s/>Határon átnyúló pályázatok. Pályázatokból szeretnénk megvalósítani, és hogy állandó jellegre valósuljon meg az<text:s/>elképzelésünk.<text:s/></text:p>
      <text:p text:style-name="P110"/>
      <text:p text:style-name="P111"><text:span text:style-name="T112">Csonka Sándor (képviselő):</text:span><text:s/>Jó ötletnek tartom, részemről csak támogatni tudom. Ez a lendület hiányzott a kiinduláshoz.</text:p>
      <text:p text:style-name="P113"/>
      <text:p text:style-name="P114"><text:span text:style-name="T115">Szalai Kálmán (alpolgármester):</text:span><text:s/>Nincs nagy kapcsolatunk a környező országokkal. Kiskőrössel vagyunk testvér települési<text:s/>kapcsolatban. Örülök ennek az ötletnek, én is támogatom.</text:p>
      <text:p text:style-name="P116"/>
      <text:p text:style-name="P117"><text:span text:style-name="T118">Koncz Gábor (képviselő):</text:span><text:s/>Ha a gazdasági válság nem jön ránk, nem itt tartanánk. Fontos lenne az első lépést megtenni. Nekem van egy 25 férőhelyes vendégházam. Eladom, működő egység, 3 házból áll. Építkezés legyen, nagyon fontos. Víz, villany, gáz közművesítés van. Szélről kell megkezdeni a telkek eladását.</text:p>
      <text:p text:style-name="P119"/>
      <text:p text:style-name="P120"><text:span text:style-name="T121">dr.Lénárt Sándor Pál (képviselő):</text:span><text:s/>Ha a falu érdekét szolgálja, én is jó ötletnek tartom. Sportlétesítmény van-e tervezve?</text:p>
      <text:p text:style-name="P122"/>
      <text:p text:style-name="P123"><text:span text:style-name="T124">Siket Tibor (egyesület</text:span><text:span text:style-name="T125"><text:s/>elnöke):</text:span><text:s/>Igen lesz, valamilyen módon megoldjuk. Lehet, hogy a kultúrházban a sportcsarnokot kis is bérelnénk esetenként.</text:p>
      <text:p text:style-name="P126">Székhelyhasználatra engedélyt kapunk-e?</text:p>
      <text:p text:style-name="P127"/>
      <text:p text:style-name="P128">A Képviselő-testület döntésének idejére Siket Tibor egyesület elnöke a tárgyaló helyiséget<text:s/>elhagyja.</text:p>
      <text:p text:style-name="P129"><text:span text:style-name="T130">Dr. Szilágyi Péter (jegyző</text:span><text:span text:style-name="T131">)</text:span><text:span text:style-name="T132">: Jogilag nincs akadálya a székhely használatnak. Fel kell értékeltetni a telkeket tételesen. Licit tárgyaláson lehet dönteni. Saját rendeletünk van rá. A testületnek nincs lehetősége kedvezményt adni. Van egy folyamata</text:span><text:span text:style-name="T133">: értékbecslés, meghirdetés, licittárgyalás.</text:span></text:p>
      <text:p text:style-name="P134"/>
      <text:p text:style-name="P135"><text:span text:style-name="T136">Asztalos István (polgármester</text:span><text:span text:style-name="T137">): Aktualizáljuk a korábbi felértékelést, utána lehet ajánlattételt tenni a telkekre.</text:span></text:p>
      <text:soft-page-break/>
      <text:p text:style-name="P138"><text:span text:style-name="T139">A polgármester kéri, hogy aki elfogadja az előterjesztést, kézfelemeléssel jelezze.</text:span></text:p>
      <text:p text:style-name="Standard"/>
      <text:p text:style-name="P140"/>
      <text:p text:style-name="P141">A Képviselő-testület egyhangúlag – 5 <text:s/>igen szavazattal, ellenszavazat és tartózkodás nélkül - a következő határozatot hozta:</text:p>
      <text:p text:style-name="P142"/>
      <text:p text:style-name="P143">Jánd Község Önkormányzata Képviselő-testületének</text:p>
      <text:p text:style-name="P144"><text:span text:style-name="T145">12/2016. (IV.11.) önkormányzati határozata</text:span></text:p>
      <text:p text:style-name="P146"> </text:p>
      <text:p text:style-name="P147">az Individuum Közművelődési Egyesület székhelyhasználatáról</text:p>
      <text:p text:style-name="P148"/>
      <text:p text:style-name="P149">A Képviselő-testület:</text:p>
      <text:p text:style-name="P150"/>
      <text:p text:style-name="P151"><text:span text:style-name="T152"><text:s/></text:span><text:span text:style-name="T153">1)</text:span><text:span text:style-name="T154"><text:s/></text:span><text:span text:style-name="T155">Hozzájárulását</text:span><text:span text:style-name="T156"><text:s/>adja ahhoz, hogy az Individuum Közművelődési Egyesület (4700 Mátészalka, Erkel F. u. 42.) nevű <text:s text:c="2"/>szervezet, szívességi használat jogcímen, a 4841 Jánd, Tisza út 1. számú 29 <text:s/>hrsz-u <text:s/>ingatlanon székh</text:span><text:span text:style-name="T157">elyet <text:s/>létesítsen, az ingatlant székhelyként</text:span><text:s/><text:span text:style-name="T158">a hivatalos irataiban megjelölje, azt a bírósági nyilvántartásba bejegyeztesse.</text:span></text:p>
      <text:p text:style-name="P159"><text:s text:c="17"/></text:p>
      <text:p text:style-name="P160"><text:span text:style-name="T161"><text:s text:c="8"/></text:span><text:span text:style-name="T162">2) Utasítja</text:span><text:span text:style-name="T163"><text:s/>a Polgármestert, hogy a székhelyhasználat jogcímét igazoló okiratot <text:s/></text:span></text:p>
      <text:p text:style-name="P164"><text:span text:style-name="T165"><text:s text:c="7"/></text:span><text:span text:style-name="T166">készítse el.</text:span></text:p>
      <text:p text:style-name="P167"/>
      <text:p text:style-name="P168"><text:span text:style-name="T169">Felelős:</text:span><text:span text:style-name="T170"><text:s/>Polgármester</text:span></text:p>
      <text:p text:style-name="P171"><text:span text:style-name="T172">Határidő:</text:span><text:span text:style-name="T173"><text:s/>2016. április 12.</text:span></text:p>
      <text:p text:style-name="P174"/>
      <text:p text:style-name="P175">A határozatot kapják:</text:p>
      <text:p text:style-name="P176">1)Polgármester, Jegyző (helyben),</text:p>
      <text:p text:style-name="Standard"><text:s text:c="6"/>2)<text:s/><text:span text:style-name="T177">Individuum Közművelődési Egyesület Elnöke Mátészalka</text:span></text:p>
      <text:p text:style-name="P178">3) Irattár</text:p>
      <text:p text:style-name="P179"/>
      <text:p text:style-name="P180"><text:s text:c="9"/></text:p>
      <text:p text:style-name="Standard"><text:span text:style-name="T181">Tárgy:(2.tsp.)</text:span><text:span text:style-name="T182">.</text:span><text:span text:style-name="T183"><text:s/></text:span><text:span text:style-name="T184">Előterjesztés a 2015. évről készített éves és öss</text:span><text:span text:style-name="T185">zefoglaló éves ellenőrzési<text:s/></text:span></text:p>
      <text:p text:style-name="Standard"><text:span text:style-name="T186"><text:s text:c="26"/></text:span><text:span text:style-name="T187">jelentés jóváhagyására.</text:span></text:p>
      <text:p text:style-name="Standard"/>
      <text:p text:style-name="Standard"><text:span text:style-name="T188">Előadó:</text:span><text:span text:style-name="FontStyle31"><text:s/></text:span><text:span text:style-name="T189"><text:s/>Asztalos István <text:s text:c="2"/>polgármester</text:span></text:p>
      <text:p text:style-name="Standard"/>
      <text:p text:style-name="P190"><text:span text:style-name="T191">Asztalos István</text:span>:<text:span text:style-name="T192">(polgármester)</text:span><text:s/>Átadja a szót Dr. Szilágyi Péter jegyzőnek.</text:p>
      <text:p text:style-name="P193"/>
      <text:p text:style-name="P194"><text:span text:style-name="T195">Dr. Szilágyi Péter (jegyző):<text:s/></text:span>Tájékoztatja a jelenlévőket, hogy<text:s/><text:span text:style-name="T196">Jánd Község Önkormányzata Képviselő-testületének 2016. évi munkaterve tartalmazza a belső ellenőrzési tevékenységről készített beszámoló elfogadását. Erre tekintettel Dicső-Garai Edina – a Beregi Többcélú Kistérségi Önkormányzati Társulás belső ellenőre</text:span><text:span text:style-name="T197"><text:s/>- elkészítette a 2015. évre vonatkozó éves és összefoglaló éves ellenőrzési jelentését, mely előterjesztésem mellékletét képezi. <text:s/></text:span></text:p>
      <text:p text:style-name="P198"/>
      <text:p text:style-name="P199">A költségvetési szervek belső kontrollrendszeréről és belső ellenőrzéséről szóló 370/2011. (XII. 31.) Korm. rendelet alapján a polgármester az elkészített jelentést a tárgyévet követően,<text:s/><text:soft-page-break/>a zárszámadási rendelettervezettel egyidejűleg a képviselő-testület elé terjeszti jóváhagyásra. A zárszámadási rendelet tervezetének beterjesztéséről az államháztartásról szóló 2011. évi CXCV.<text:s/>törvény 91. §-a rendelkezik:</text:p>
      <text:p text:style-name="P200"/>
      <text:p text:style-name="P201">A helyi önkormányzat költségvetésének végrehajtására vonatkozó zárszámadási rendelet tervezetét a jegyző készíti elő és a polgármester terjeszti a képviselő-testület elé úgy, hogy az a képviselő-testület elé terjesztését<text:s/>követő harminc napon belül, de legkésőbb a költségvetési évet követő ötödik hónap utolsó napjáig hatályba lépjen.”<text:s/></text:p>
      <text:p text:style-name="P202"/>
      <text:p text:style-name="P203">A <text:s/>polgármester kéri, hogy aki elfogadja az előterjesztést, kézfelemeléssel jelezze.</text:p>
      <text:p text:style-name="P204"/>
      <text:p text:style-name="P205"/>
      <text:p text:style-name="P206">A Képviselő-testület egyhangúlag – 5 <text:s/>igen<text:s/>szavazattal, ellenszavazat és tartózkodás nélkül - a következő határozatot hozta:</text:p>
      <text:p text:style-name="P207"/>
      <text:p text:style-name="P208">Jánd Község Önkormányzata Képviselő-testületének</text:p>
      <text:p text:style-name="P209"><text:span text:style-name="T210">13/2016. (IV. 11.) önkormányzati határozata</text:span></text:p>
      <text:p text:style-name="P211"> </text:p>
      <text:p text:style-name="P212">a 2015. évről készített éves és összefoglaló éves ellenőrzési jelentés</text:p>
      <text:p text:style-name="P213">jóváhagyásáról</text:p>
      <text:p text:style-name="P214"><text:s text:c="98"/></text:p>
      <text:p text:style-name="P215">A Képviselő-testület:</text:p>
      <text:p text:style-name="P216"/>
      <text:list text:style-name="LFO70" text:continue-numbering="true">
        <text:list-item>
          <text:p text:style-name="P217"><text:span text:style-name="T218">A Beregi Többcélú Kistérségi Önkormányzati Társulás belső ellenőrének 2015. évi ellenőrzési jelentését<text:s/></text:span><text:span text:style-name="T219">megtárgyalta,</text:span><text:span text:style-name="T220"><text:s/>az abban<text:s/></text:span><text:span text:style-name="T221">foglaltakat<text:s/></text:span><text:span text:style-name="T222">jóváhagyja.</text:span><text:span text:style-name="T223"><text:s text:c="2"/></text:span></text:p>
        </text:list-item>
      </text:list>
      <text:p text:style-name="P224"/>
      <text:list text:style-name="LFO70" text:continue-numbering="true">
        <text:list-item>
          <text:p text:style-name="P225">Felkéri a Polgármestert, hogy a további szükséges intézkedéseket tegye meg.</text:p>
        </text:list-item>
      </text:list>
      <text:p text:style-name="P226"/>
      <text:p text:style-name="P227"/>
      <text:p text:style-name="P228"><text:span text:style-name="T229">Felelős</text:span><text:span text:style-name="T230">: polgármester<text:s/></text:span></text:p>
      <text:p text:style-name="P231"><text:span text:style-name="T232">Határidő</text:span><text:span text:style-name="T233">: értelemszerűen</text:span></text:p>
      <text:p text:style-name="P234"/>
      <text:p text:style-name="P235">A határozatot kapják:</text:p>
      <text:list text:style-name="LFO71" text:continue-numbering="true">
        <text:list-item>
          <text:p text:style-name="P236">Polgármester (helyben),</text:p>
        </text:list-item>
        <text:list-item>
          <text:p text:style-name="P237">Jegyző (helyben),</text:p>
        </text:list-item>
        <text:list-item>
          <text:p text:style-name="P238">Belső ellenőr (székhelyén).</text:p>
        </text:list-item>
      </text:list>
      <text:p text:style-name="P239"/>
      <text:p text:style-name="P240"/>
      <text:p text:style-name="P241"/>
      <text:p text:style-name="P242"><text:span text:style-name="T243">Tárgy:(3.tsp.)</text:span><text:span text:style-name="T244">.</text:span><text:span text:style-name="T245"><text:s/></text:span><text:span text:style-name="T246">Előterjesztés Jánd Község Önkormányzata tulajdonát képező –Fehér-</text:span></text:p>
      <text:p text:style-name="P247"><text:span text:style-name="T248"><text:s text:c="26"/></text:span><text:span text:style-name="T249">gyarmati 905. hrsz-u ingatlan-rész a Tisza-Szamosmenti Közműszol-</text:span></text:p>
      <text:p text:style-name="P250"><text:span text:style-name="T251"><text:s text:c="26"/></text:span><text:span text:style-name="T252">gáltató Korlátolt Felelősségű Társaság által való<text:s/></text:span><text:span text:style-name="T253">megszerzéséhez tör-</text:span></text:p>
      <text:p text:style-name="P254"><text:span text:style-name="T255"><text:s text:c="26"/></text:span><text:span text:style-name="T256">ténő hozzájárulásra.</text:span></text:p>
      <text:p text:style-name="P257"/>
      <text:p text:style-name="Standard"><text:span text:style-name="T258">Előadó:</text:span><text:span text:style-name="FontStyle31"><text:s/></text:span><text:span text:style-name="T259"><text:s/>Asztalos István <text:s text:c="2"/>polgármester</text:span></text:p>
      <text:p text:style-name="Standard"/>
      <text:p text:style-name="P260"><text:span text:style-name="T261">Asztalos István</text:span>:<text:span text:style-name="T262">(polgármester)</text:span><text:s/>Tájékoztatja a jelenlévőket, hogy a<text:s/><text:span text:style-name="T263">Tisza-Szamosmenti Közműszolgáltató Korlátolt Felelősségű Társaság (</text:span>4900 Fehérgyarmat, Bocskai u. 4.),<text:span text:style-name="T264"><text:s/></text:span>képviseletében a Sarka &amp; Hauser &amp; Karácsony Társas Ügyvédi Iroda azzal a megkereséssel<text:s/><text:soft-page-break/>fordult önkormányzatunkhoz, hogy a fehérgyarmati 905. hrsz. alatti ingatlan Jánd Község Önkormányzata 8/6000-ed tulajdoni hányadának megszerzése érdekében a Képviselő-testület elbirtoklás jogcímén járuljon hozzá a tulajdonjog változáshoz.<text:s/></text:p>
      <text:p text:style-name="P265"/>
      <text:p text:style-name="P266">A tulajdonjog változás előzményeit az Ügyvédi Iroda által előkészített megállapodás tervezet „Előzmények” pontja részletezi. Jánd Község Önkormányzata a korábbi SZAVICSAV vagyon önkormányzatok közötti felosztásából nyerte nevezett tulajdonrészét. Tulajdonosi jogosítványait soha nem gyakorolta, mivel érdeke nem fűződött hozzá. A Fehérgyarmat környéki települési önkormányzatok hozták létre a Kft-t 1995-ben vízközmű rendszerek működtetése, üzemeltetése, fenntartása, az ivóvíz szolgáltatás, szennyvízkezelési szolgáltatás és folyékony hulladékkezelési szolgáltatás ellátása céljából. Ezen időponttól használja és birtokolja az ingatlant zavartalanul, ami megalapozza a Polgári Törvénykönyvről szóló 1959. évi IV. törvény 121. §-ában meghatározott elbirtoklás tényállását:</text:p>
      <text:p text:style-name="P267"/>
      <text:p text:style-name="P268"><text:span text:style-name="T269">„121. §<text:s/></text:span><text:span text:style-name="T270">(1) Elbirtoklás útján megszerzi a dolog tulajdonjogát, aki a dolgot sajátjaként i</text:span><text:span text:style-name="T271">n</text:span><text:span text:style-name="T272">gatlan esetében tizenöt, más dolog esetében pedig tíz éven át<text:s/></text:span><text:span text:style-name="T273">szakadatlanul birtokolja.”</text:span></text:p>
      <text:p text:style-name="P274"/>
      <text:p text:style-name="P275">Mindezekre tekintettel javaslom, hogy Képviselő-testületünk járuljon hozzá, hogy a Kft. elbirtoklás jogcímén szerezze meg Önkormányzatunk 8/6000-ed <text:s/>tulajdoni hányadát a fehérgyarmati 905. hrsz. alatti belterületi kivett telephely megnevezésű ingatlanból.</text:p>
      <text:p text:style-name="P276"/>
      <text:p text:style-name="P277"/>
      <text:p text:style-name="P278">A polgármester kéri, hogy aki elfogadja az előterjesztést, kézfelemeléssel jelezze.</text:p>
      <text:p text:style-name="P279"/>
      <text:p text:style-name="P280">A Képviselő-testület egyhangúlag – 5 igen szavazattal, ellenszavazat és tartózkodás nélkül - a következő határozatot hozta:</text:p>
      <text:p text:style-name="P281"/>
      <text:p text:style-name="P282"><text:span text:style-name="T283">Jánd Község Önko</text:span><text:span text:style-name="T284">rmányzata Képviselő-testületének</text:span><text:span text:style-name="T285"> </text:span></text:p>
      <text:p text:style-name="P286">14/2016. (IV.11.) önkormányzati határozata</text:p>
      <text:p text:style-name="P287"> </text:p>
      <text:p text:style-name="P288">Jánd Község Önkormányzata tulajdonát képező – fehérgyarmati 905 hrsz-u ingatlan-rész a Tisza-Szamosmenti Közműszolgáltató Korlátolt Felelősségű Társaság által való <text:s text:c="3"/></text:p>
      <text:p text:style-name="P289"><text:s text:c="5"/><text:s text:c="28"/>megszerzéséhez történő hozzájárulásra.</text:p>
      <text:p text:style-name="P290">  </text:p>
      <text:p text:style-name="P291"/>
      <text:p text:style-name="P292">A Képviselő-testület:</text:p>
      <text:list text:style-name="LFO72" text:continue-numbering="true">
        <text:list-item>
          <text:p text:style-name="P293"><text:span text:style-name="T294">Hozzájárul,</text:span><text:span text:style-name="T295"><text:s/>hogy a<text:s/></text:span><text:span text:style-name="T296">Tisza-Szamosmenti Közműszolgáltató</text:span><text:span text:style-name="T297"><text:s/>Korlátolt Felelősségű Társaság (</text:span>4900 Fehérgyarmat, Bocskai u. 4.,<text:span text:style-name="T298"><text:s/></text:span>továbbiakban: Kft.) elbirtoklási eljárás<text:s/>keretében megszerezze Jánd Község Önkormányzat 8/6000-ed <text:s/>tulajdoni hányadát a fehérgyarmati 905. hrsz. alatti felvett, kivett irodaház megnevezésű, 2267 m<text:span text:style-name="T299">2<text:s/></text:span><text:s/>ingatlanból.</text:p>
        </text:list-item>
        <text:list-item>
          <text:p text:style-name="P300"><text:span text:style-name="T301">Felhatalmazza<text:s/></text:span>a Polgármestert, hogy a megállapodást aláírja.</text:p>
        </text:list-item>
      </text:list>
      <text:p text:style-name="P302"/>
      <text:p text:style-name="P303"><text:span text:style-name="T304"><text:s text:c="11"/></text:span><text:span text:style-name="T305">Felelős:</text:span><text:span text:style-name="T306"><text:s text:c="4"/></text:span><text:span text:style-name="T307"><text:tab/>Polgármester</text:span></text:p>
      <text:p text:style-name="P308"><text:span text:style-name="T309"><text:s text:c="11"/></text:span><text:span text:style-name="T310">Határidő:</text:span><text:span text:style-name="T311"><text:tab/>azonnal</text:span></text:p>
      <text:p text:style-name="P312"><text:span text:style-name="T313">A határozatot kapják:</text:span></text:p>
      <text:list text:style-name="LFO73" text:continue-numbering="true">
        <text:list-item>
          <text:p text:style-name="P314">Polgármester, Jegyző (helyben),</text:p>
        </text:list-item>
        <text:list-item>
          <text:p text:style-name="P315">Tisza-Szamosmenti Közműszolgáltató Kft. (4900 Fehérgyarmat, Bocskai u. 4.<text:span text:style-name="T316">).</text:span></text:p>
        </text:list-item>
      </text:list>
      <text:p text:style-name="P317"/>
      <text:p text:style-name="P318"/>
      <text:p text:style-name="P319"><text:span text:style-name="T320">Napirend után:</text:span></text:p>
      <text:p text:style-name="P321"/>
      <text:p text:style-name="P322"><text:span text:style-name="T323">Asztalos István(polgármester):</text:span><text:s/>Tájékoztatja a<text:s/>Képviselő-testületet, hogy a jándi 0134/11. és a 0134/12. hrsz-u <text:s/>0,5 ha területet szeretné megvásárolni az Önkormányzat részére. A 418. hrsz.-u <text:s/>árkot át kell minősíttetni azért, hogy a telkek megközelíthetőek legyenek.<text:s/></text:p>
      <text:p text:style-name="P324"/>
      <text:p text:style-name="P325"><text:span text:style-name="T326">Dr. Szilágyi Péter (jegyző):</text:span><text:s/>Nincs akadálya az átminősítésnek.</text:p>
      <text:p text:style-name="P327"/>
      <text:p text:style-name="P328"><text:span text:style-name="T329">Asztalos István (polgármester):</text:span><text:s/>A tulajdonosokkal már megegyeztünk az árban, 2 tulajdonossal van még kis gondunk, de <text:s/>remélhetőleg velük is meg tudunk egyezni.</text:p>
      <text:p text:style-name="P330"/>
      <text:p text:style-name="P331"/>
      <text:p text:style-name="P332">A polgármester kéri, hogy aki elfogadja az előterjesztést,<text:s/>kézfelemeléssel jelezze.</text:p>
      <text:p text:style-name="P333"/>
      <text:p text:style-name="P334">A Képviselő-testület egyhangúlag – 5 igen szavazattal, ellenszavazat és tartózkodás nélkül - a következő határozatot hozta:</text:p>
      <text:p text:style-name="P335"/>
      <text:p text:style-name="P336"><text:span text:style-name="T337">Jánd Község Önkormányzata Képviselő-testületének</text:span><text:span text:style-name="T338"> </text:span></text:p>
      <text:p text:style-name="P339">15/2016. (IV.11.) önkormányzati határozata</text:p>
      <text:p text:style-name="P340"> </text:p>
      <text:p text:style-name="P341">Jánd Község Önkormányzat tulajdonát képező jándi 418 hrsz-on nyilvántartott árok megnevezésű ingatlan úttá történő átminősítésének kezdeményezéséről</text:p>
      <text:p text:style-name="P342"/>
      <text:p text:style-name="P343"/>
      <text:p text:style-name="P344">A Képviselő-testület:</text:p>
      <text:p text:style-name="P345"/>
      <text:list text:style-name="LFO74" text:continue-numbering="true">
        <text:list-item>
          <text:p text:style-name="P346">Kezdeményezi a Vásárosnaményi Járási Hivatal Földhivatali Osztályánál Jánd Község Önkormányzat tulajdonát képező jándi 418 hrsz-on nyilvántartott árok megnevezésű ingatlan úttá történő átminősítését.</text:p>
        </text:list-item>
      </text:list>
      <text:p text:style-name="P347"/>
      <text:p text:style-name="P348">2) <text:s/>Az átminősítés telekrendezés miatt az újonnan létrehozott telek megközelíthetősége miatt szükséges.</text:p>
      <text:p text:style-name="P349"/>
      <text:p text:style-name="P350"/>
      <text:p text:style-name="P351"><text:span text:style-name="T352">Asztalos István (polgármester):</text:span><text:s/>Tájékoztatja a képviselő-testületet, hogy Balogh Karolina Jánd, Szabadság út. 1.szám alatti lakos lakását felajánlotta bérletre az Önkormányzatnak.</text:p>
      <text:p text:style-name="P353">Megállapodás született Balogh Karolinával, mely szerint az Önkormányzat határozatlan időre<text:s/></text:p>
      <text:p text:style-name="P354">bérbe veszi nevezett lakását, havi 16.000.-Ft. bérleti díjat fizet részére. 1 évi előleg azaz 192.000.-Ft. kifizetésre is került.</text:p>
      <text:p text:style-name="P355">A villanyáramot vissza kell köttetnünk a lakásba. Lehetséges,hogy 1 év múlva meg is tudnánk vásárolni tőle, és ki tudnánk adni albérletbe.<text:s/></text:p>
      <text:p text:style-name="P356"/>
      <text:p text:style-name="P357"><text:s/><text:span text:style-name="T358">A polgármester kéri, hogy aki elfogadja az előterjesztést, kézfelemeléssel jelezze.</text:span></text:p>
      <text:p text:style-name="P359"/>
      <text:p text:style-name="P360">A Képviselő-testület egyhangúlag – 5 igen szavazattal, ellenszavazat és tartózkodás nélkül - a<text:s/><text:soft-page-break/>következő határozatot hozta:</text:p>
      <text:p text:style-name="P361"/>
      <text:p text:style-name="P362"><text:span text:style-name="T363">Jánd Község Önkormányzata Képviselő-testületén</text:span><text:span text:style-name="T364">ek</text:span><text:span text:style-name="T365"> </text:span></text:p>
      <text:p text:style-name="P366">16/2016. (IV.11.) önkormányzati határozata</text:p>
      <text:p text:style-name="P367"> </text:p>
      <text:p text:style-name="P368">a Jánd, Szabadság út 1.számú családi lakóház önkormányzati bérléséről</text:p>
      <text:p text:style-name="P369"/>
      <text:p text:style-name="P370"/>
      <text:p text:style-name="P371">A Képviselő-testület:</text:p>
      <text:p text:style-name="P372"/>
      <text:p text:style-name="P373">1)<text:span text:style-name="T374"><text:s/></text:span>2016. április 01. napjától határozatlan időre bérbe veszi Balogh Karolina tulajdonában álló 4841 Jánd,<text:s/>Szabadság út. 1. szám alatti családi lakóházat, havi 16.000.-Ft. bérleti díjért, elővásárlási jog kikötésével. <text:s text:c="14"/></text:p>
      <text:p text:style-name="P375"><text:s/>2)<text:span text:style-name="T376"><text:s/></text:span>Az önkormányzat az elektromos áram használhatósága érdekében annak visszakötési költségét az 1 éven túli bérleti díj terhére vállalja oly módon, hogy a szerződés megkötését követő 1 éven túl a visszakötés költségét a bérleti díjból havi 6.000.-Ft-os összeggel vonja le.</text:p>
      <text:p text:style-name="P377">3) <text:s/>Felhatalmazza a Polgármestert a bérleti szerződés aláírására.</text:p>
      <text:p text:style-name="P378"/>
      <text:p text:style-name="P379"/>
      <text:p text:style-name="P380"><text:span text:style-name="T381">Koncz Gábor (képviselő)<text:s/></text:span><text:s/>az ülésről eltávozott.</text:p>
      <text:p text:style-name="P382"/>
      <text:p text:style-name="P383"><text:span text:style-name="T384">Asztalos István (polgármester):</text:span><text:s/>Tájékoztatja a képviselőket, hogy önkormányzatunk a Tisza-parton öltözőket, női-férfi WC-s konténert, <text:s/>tárolót, motorcsónakot, mentő felszerelést, asztalt-székekkel szeretnénk beszerezni, amire pályázatot nyújtunk be. 20 millió forintos pályázatról van szó, amihez önerő nem szükséges. Nyíregyháziak vállalták fel a pályázat benyújtását, melynek határideje április 25. <text:s/></text:p>
      <text:p text:style-name="P385"/>
      <text:p text:style-name="P386">A polgármester kéri, hogy aki elfogadja az előterjesztést, kézfelemeléssel jelezze.</text:p>
      <text:p text:style-name="P387"/>
      <text:p text:style-name="P388">A Képviselő-testület egyhangúlag – 4 igen szavazattal, ellenszavazat és tartózkodás nélkül - a következő határozatot hozta:</text:p>
      <text:p text:style-name="P389"/>
      <text:p text:style-name="P390"/>
      <text:p text:style-name="P391"><text:span text:style-name="T392">Jánd Község Önkormányzata Képviselő-testületének</text:span></text:p>
      <text:p text:style-name="P393">17/2016. (IV.11.) önkormányzati határozata</text:p>
      <text:list text:style-name="LFO75" text:continue-numbering="true">
        <text:list-item>
          <text:list>
            <text:list-item>
              <text:p text:style-name="P394"><text:span text:style-name="T395"> </text:span></text:p>
            </text:list-item>
          </text:list>
        </text:list-item>
      </text:list>
      <text:h text:style-name="P396" text:outline-level="3">a Terület- és Településfejlesztési Operatív Program</text:h>
      <text:p text:style-name="P397"><text:span text:style-name="T398">ke</text:span><text:span text:style-name="T399">retében megvalósítandó<text:s/></text:span><text:span text:style-name="T400">„Szatmár-bereg turisztikai kínálatának integrált fejlesztése - Örökség és aktív turisztikai hálózatok, termékcsomagok fejlesztése a Felső Tisza-vidéken”<text:s/></text:span><text:span text:style-name="T401">projekt benyújtására és megvalósítására vonatkozó felhatalmazásról<text:s/></text:span></text:p>
      <text:p text:style-name="P402"/>
      <text:p text:style-name="P403"/>
      <text:p text:style-name="P404">A<text:s/>Képviselő-testület</text:p>
      <text:p text:style-name="P405"/>
      <text:list text:style-name="LFO76" text:continue-numbering="true">
        <text:list-item>
          <text:p text:style-name="P406">a Terület- és Településfejlesztési Operatív Program<text:s/><text:span text:style-name="T407">TOP-1.2.1-15</text:span><text:s/>kódszámú<text:s/><text:span text:style-name="T408">Társ</text:span><text:span text:style-name="T409">a</text:span><text:span text:style-name="T410">dalmi és környezeti szempontból fenntartható turizmusfejlesztés</text:span><text:s/>című felhívása keretében megvalósítandó<text:s/><text:span text:style-name="T411">„Szatmár-bereg turisztikai kínálatának integrált fejl</text:span><text:span text:style-name="T412">eszt</text:span><text:span text:style-name="T413">é</text:span><text:soft-page-break/><text:span text:style-name="T414">se - Örökség és aktív turisztikai hálózatok, termékcsomagok fejlesztése a Felső T</text:span><text:span text:style-name="T415">i</text:span><text:span text:style-name="T416">sza-vidéken</text:span><text:bookmark-start text:name="_GoBack"/><text:bookmark-end text:name="_GoBack"/><text:span text:style-name="T417">”</text:span><text:s/>című projekt benyújtásával egyetért, egyúttal felhatalmazza a polgármestert, hogy a támogatási kérelem benyújtásáról szóló Konzorciumi Együttműködési Megállapodást és az egyéb kapcsolódó dokumentumokat aláírja, illetve a szükséges intézkedéseket megtegye.</text:p>
        </text:list-item>
      </text:list>
      <text:p text:style-name="P418"/>
      <text:list text:style-name="LFO76" text:continue-numbering="true">
        <text:list-item>
          <text:p text:style-name="P419">egyetért azzal, hogy a projekt nyertessége esetén, a polgármester a támogatásban részesített projekt megvalósításáról szóló Konzorciumi Együttműködés Megállapodást és az egyéb kapcsolódó dokumentumokat aláírja, illetve a szükséges intézkedéseket megtegye.</text:p>
        </text:list-item>
      </text:list>
      <text:p text:style-name="P420"/>
      <text:p text:style-name="P421"><text:span text:style-name="T422">Határidő</text:span>: folyamatos<text:span text:style-name="T423"><text:tab/></text:span><text:span text:style-name="T424"><text:tab/></text:span></text:p>
      <text:p text:style-name="P425"><text:span text:style-name="T426">Felelős</text:span>: polgármester</text:p>
      <text:p text:style-name="P427"/>
      <text:p text:style-name="P428"/>
      <text:p text:style-name="P429"/>
      <text:p text:style-name="P430"><text:span text:style-name="T431">Asztalos István(polgármester):</text:span><text:s/>Tájékoztatja a képviselő-testületet,hogy a községünkből elszármazott,<text:s/>jelenleg Budapesten élő Baráth <text:s/>Miklós festőművész kiállítása látható a Művelődési Házban. Eladó képek is vannak.</text:p>
      <text:p text:style-name="P432"/>
      <text:p text:style-name="P433"/>
      <text:p text:style-name="P434"/>
      <text:p text:style-name="P435"><text:span text:style-name="T436">Asztalos István <text:s/></text:span>polgármester megköszönte a megjelenést és az ülést bezárta.</text:p>
      <text:p text:style-name="Standard"/>
      <text:p text:style-name="Standard"/>
      <text:p text:style-name="Standard"/>
      <text:p text:style-name="Standard"/>
      <text:p text:style-name="P437">K.m.f.</text:p>
      <text:p text:style-name="Standard"/>
      <text:p text:style-name="Standard"/>
      <text:p text:style-name="Standard"/>
      <text:p text:style-name="P438"/>
      <text:p text:style-name="P439">Asztalos István<text:s/><text:tab/><text:tab/><text:tab/><text:tab/><text:tab/><text:tab/><text:s text:c="3"/>Dr. Szilágyi Péter <text:s/></text:p>
      <text:p text:style-name="Standard"><text:s text:c="14"/>polgármester<text:tab/><text:s text:c="81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2" style:display-name="Címsor 2" style:family="paragraph" style:parent-style-name="Normál" style:next-style-name="Normál" style:default-outline-level="2">
      <style:paragraph-properties fo:keep-with-next="always" fo:widows="2" fo:orphans="2" fo:text-align="center" style:vertical-align="auto" fo:text-indent="0.3937in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 fo:hyphenate="tru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0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Címsor2Char" style:display-name="Címsor 2 Char" style:family="text" style:parent-style-name="Bekezdésalapbetűtípusa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2LVL1" style:family="text">
      <style:text-properties fo:font-weight="normal" style:font-weight-asian="normal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in" text:min-label-width="0.31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5">
      <text:list-level-style-number text:level="1" text:style-name="WW_CharLFO75LVL1" style:num-format="">
        <style:list-level-properties text:space-before="0in" text:min-label-width="0.3in"/>
      </text:list-level-style-number>
      <text:list-level-style-number text:level="2" text:style-name="WW_CharLFO75LVL2" style:num-format="">
        <style:list-level-properties text:space-before="0in" text:min-label-width="0.4in"/>
      </text:list-level-style-number>
      <text:list-level-style-number text:level="3" text:style-name="WW_CharLFO75LVL3" style:num-format="">
        <style:list-level-properties text:space-before="0in" text:min-label-width="0.5in"/>
      </text:list-level-style-number>
      <text:list-level-style-number text:level="4" text:style-name="WW_CharLFO75LVL4" style:num-format="">
        <style:list-level-properties text:space-before="0in" text:min-label-width="0.6in"/>
      </text:list-level-style-number>
      <text:list-level-style-number text:level="5" text:style-name="WW_CharLFO75LVL5" style:num-format="">
        <style:list-level-properties text:space-before="0in" text:min-label-width="0.7in"/>
      </text:list-level-style-number>
      <text:list-level-style-number text:level="6" text:style-name="WW_CharLFO75LVL6" style:num-format="">
        <style:list-level-properties text:space-before="0in" text:min-label-width="0.8in"/>
      </text:list-level-style-number>
      <text:list-level-style-number text:level="7" text:style-name="WW_CharLFO75LVL7" style:num-format="">
        <style:list-level-properties text:space-before="0in" text:min-label-width="0.9in"/>
      </text:list-level-style-number>
      <text:list-level-style-number text:level="8" text:style-name="WW_CharLFO75LVL8" style:num-format="">
        <style:list-level-properties text:space-before="0in" text:min-label-width="1in"/>
      </text:list-level-style-number>
      <text:list-level-style-number text:level="9" text:style-name="WW_CharLFO75LVL9" style:num-format="">
        <style:list-level-properties text:space-before="0in" text:min-label-width="1.1in"/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6LVL4" style:num-suffix="." style:num-format="1">
        <style:list-level-properties text:space-before="1.75in" text:min-label-width="0.25in"/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6LVL7" style:num-suffix="." style:num-format="1">
        <style:list-level-properties text:space-before="3.25in" text:min-label-width="0.25in"/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6-05-03T11:24:00Z</meta:creation-date>
    <dc:date>2016-05-03T11:24:00Z</dc:date>
    <meta:print-date>2016-03-29T10:11:00Z</meta:print-date>
    <meta:template xlink:href="Normal" xlink:type="simple"/>
    <meta:editing-cycles>2</meta:editing-cycles>
    <meta:editing-duration>PT6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9" meta:paragraph-count="36" meta:word-count="2295" meta:character-count="18095" meta:row-count="131" meta:non-whitespace-character-count="15836"/>
  </office:meta>
</office:document-meta>
</file>